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line-height="200%" fo:text-align="justify" style:justify-single-word="false" fo:text-indent="0.499cm" style:auto-text-indent="false"/>
      <style:text-properties fo:font-style="normal" style:font-style-asian="normal" style:font-style-complex="normal"/>
    </style:style>
    <style:style style:name="P2" style:family="paragraph" style:parent-style-name="Standard">
      <style:paragraph-properties fo:margin-left="0cm" fo:margin-right="0cm" fo:line-height="200%" fo:text-align="justify" style:justify-single-word="false" fo:text-indent="0.499cm" style:auto-text-indent="false"/>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Set-up:</text:p>
      <text:p text:style-name="P1">Maggie was fourteen when Caleb, the bad boy next door, enlisted in the Army. Five years later when he returns, she isn't a little girl anymore, but he doesn't seem to see that, whereas she can barely see past the crush she always had on him. Finished his Army service and having decided to go to college, Caleb is blindsided by attraction to the girl he'd previously thought of like a little sister. He figures it'll be fine once she goes back to college – only, they wind up at the same one. </text:p>
      <text:p text:style-name="P1">Over the weeks as they spend time together, their friendship and attraction grows, but Caleb can't, won't, act on his feelings, leaving Maggie to decipher mixed messages. It all becomes too much, so one night she and her room mate go out dancing - only to find him tending bar.</text:p>
      <text:p text:style-name="P1">They're underage, but concerned they'll go elsewhere where he can't protect her, he agrees to let them stay. Struggling with his feelings for her and what he sees as a responsibility to protect her, even from himself, Caleb drives Maggie's car home for her after his shift to make sure she gets back to the dorms safely.</text:p>
      <text:p text:style-name="P1"/>
      <text:p text:style-name="P1"/>
      <text:p text:style-name="P2">Scene:</text:p>
      <text:p text:style-name="P2"/>
      <text:p text:style-name="P1">Questions in my head building up as we drive, we're almost back at campus when my mouth starts and I can't stop it. “What were you <text:span text:style-name="T1">doing </text:span>tonight?”</text:p>
      <text:p text:style-name="P1">“I told you.” Maggie keeps her eyes fixed on the road ahead even though she isn't driving. “<text:span text:style-name="T1">Trying</text:span> to have some fun. I had some stuff on my mind that was driving me crazy and I needed to blow off steam.” </text:p>
      <text:p text:style-name="P1">And suddenly my chest is too small, making it hard to breathe. She means <text:span text:style-name="T1">me.</text:span></text:p>
      <text:p text:style-name="P1">Softly, carefully, I ask “What's with the outfit?” We're pulling into a parking space, so I wait to <text:soft-page-break/>turn off the car before saying “Don't get me wrong, you look great. It's just that you're already...” Gorgeous. Beautiful. Sexy. More than enough, just as you are. I stop myself and clear my throat. “You don't need to dress like that.” </text:p>
      <text:p text:style-name="P1">“Like <text:span text:style-name="T1">what</text:span>?”</text:p>
      <text:p text:style-name="P1">Her acidic tone warns me that the thin ice under me is cracking, but I've gone too far to turn back. The plunge it is. “Sexy.” Maybe it's just <text:span text:style-name="T1">her</text:span> that makes it sexy.</text:p>
      <text:p text:style-name="P1">“Maybe I <text:span text:style-name="T1">like</text:span> this outfit. Define 'need'. Maybe I <text:span text:style-name="T1">needed</text:span> to feel<text:span text:style-name="T1"> </text:span>sexy, to be looked at, to be... wanted.” </text:p>
      <text:p text:style-name="P1">“But you don't need to dress like that for <text:s/>-” For me to want you.</text:p>
      <text:p text:style-name="P1">Eyes full of flame directed right at me, she cuts me off before I can explain that she's beautiful <text:span text:style-name="T1">all</text:span> the time, and snaps “Don't I? I suppose it all depends on whose attention I want, doesn't it?” before she gets out of the car and slams the door. Still in the driver's seat, I grip the wheel so hard my knuckles go white. She appears at the driver's window before she opens the door but doesn't look at me. “Do you want me to drive you home?”</text:p>
      <text:p text:style-name="P1">“No -”</text:p>
      <text:p text:style-name="P1">Her voice sounds suspiciously vulnerable. “Then give me my keys and get going.”</text:p>
      <text:p text:style-name="P1">I step out of the vehicle, lock it and place the keys in her hand, but she still won't look at me. “Maggie? Are you ok?”</text:p>
      <text:p text:style-name="P1">Now she turns, and the streetlight turns tear-tracks into gleaming silver on her cheeks. My heart lurches. What have I done?</text:p>
      <text:p text:style-name="P1">“No, Caleb. I'm not.”</text:p>
      <text:p text:style-name="P1">I take a step forward, closer, but bunch my hands into fists so I won't touch her. “If it's about what I said -” But she gives a soft scornful laugh. “Then what is it?”</text:p>
      <text:p text:style-name="P1"/>
      <text:p text:style-name="P1">Eyeballing me, she answers my question with one of her own. With it, we turn a corner that <text:soft-page-break/>might send us spinning out of control. “How do you feel about me?”</text:p>
      <text:p text:style-name="P1">Is that a trick question? I take a second before I respond honestly, but without really answering. I can't answer from my heart anyway, because that answer would probably be three little words that I've never told anyone. It'd be true, but I'm not ready to say it out loud. “You're smart, and funny, easy to be around.” I lose the battle with my own hands and raise one to gently cup her cheek. “You're loyal and loving and fun.” She doesn't recoil when I smear the trail of tears with my thumb. “Beautiful. The total package.”</text:p>
      <text:p text:style-name="P1">Not actively crying now, her wry smile is almost cold, and she shakes her head. “That's your <text:span text:style-name="T1">opinion</text:span>, not how you <text:span text:style-name="T1">feel.</text:span>”</text:p>
      <text:p text:style-name="P1">The words emerge half-strangled when I choke out “I can't.” </text:p>
      <text:p text:style-name="P1">“'Can't' <text:span text:style-name="T1">what</text:span>?”</text:p>
      <text:p text:style-name="P1">“You're only nineteen. I'm supposed to protect you, look after you.”</text:p>
      <text:p text:style-name="P1">“I guess that's what we do for the people we care about.” Wide with questions, her eyes search my face. </text:p>
      <text:p text:style-name="P1">“I'm not supposed to care about you like this,” I whisper. “I <text:span text:style-name="T1">can't</text:span>. I'll only hurt you. It's what I do.” Desperate to end this before I do anything I can't take back, I turn away.</text:p>
      <text:p text:style-name="P1">“How do you <text:span text:style-name="T1">feel</text:span> about me, Caleb?” Her voice cracks, making my name come out of her mouth as a sob, and it breaks me. </text:p>
      <text:p text:style-name="P1"/>
      <text:p text:style-name="P1"><text:s text:c="70"/>*</text:p>
      <text:p text:style-name="P1"/>
      <text:p text:style-name="P1">He turns to look at me, hands jammed in his pockets.</text:p>
      <text:p text:style-name="P1">“If you want to look after me, do it. If you're worried about hurting me, then decide not to and don't.” Frustrated tears burn in my eyes, my throat is raw and my voice skips a little when I tell him “But you're hurting me <text:span text:style-name="T1">now</text:span>.” </text:p>
      <text:p text:style-name="P1"><text:soft-page-break/>The conflict that I've wondered about for weeks shows clearly on his face. “That's not what I want.”</text:p>
      <text:p text:style-name="P1">“Then what <text:span text:style-name="T1">do </text:span>you want?” Silence. “<text:span text:style-name="T1">How do you feel about me?</text:span> Tell me once, and if you don't want me, then we'll never talk about it again. But I'm sick of being invisible to you, tired of being the lovesick kid whose neighbor never notices her.”</text:p>
      <text:p text:style-name="P1">“You're not invisible, sweetheart. I notice you,” he whispers hoarsely, shaking his head and looking at the ground. Then he brings his head up, green eyes bright as he steps closer to me, making my heart pound hard. “I barely notice anything else.” </text:p>
      <text:p text:style-name="P1">The words are a balm, but the wound is too deep for them alone to heal it, and he still hasn't answered me, not honestly. I'm nearly at foot-stomping levels of frustration, so I push. “I just want to know how you feel about me, dammit!” I know he would never hurt me, so when he looms over me, I stand my ground and stare up at him.</text:p>
      <text:p text:style-name="P1">“You want to know how I feel about you?” His breathing is jagged and his voice rasps.</text:p>
      <text:p text:style-name="P1">My head is tilted all the way back so I can look at him. “<text:span text:style-name="T1">Yes.</text:span>”</text:p>
      <text:p text:style-name="P1">Fast, both his hands come up to capture my face, my jaw in his palms and his fingers reaching into my hair. He breathes in deep through his nose at the same second that our lips meet, the soft scratch of his beard rough and sexy on my skin. Tender but intense and heartfelt, he presses his lips against mine almost hard before he softens his mouth and slowly pulls back. Hands still firm on my jaw, he looks at me, his emerald green eyes dark and searching. “Does that tell you enough?”</text:p>
      <text:p text:style-name="P1">But I'm not even close to done, not now that we've come this far. With my face still gently but inexorably in his grip, I go outside of his arms to put both my hands on the back of his neck and tiptoe, bringing him down to me. His beard tickling my face, I slant my mouth over his, and my entire body breaks into silent song when he responds by opening his mouth. The flavor of sweet mint from his gum crosses my tongue as his brushes mine, tentative at first and then insistent, demanding, deeper. I slide my hands down now that he knows I'm not letting him go. He does <text:soft-page-break/>similar, releasing my face to cage me tight in his arms instead, pressing me hard against his chest while my hands roam his back, relishing the expanse of warm muscle under his shirt. </text:p>
      <text:p text:style-name="P1">Somewhere in my head I know that we're kissing under a streetlight in the middle of the student parking lot, and that even though it's three in the morning there's a high probability of being seen, but I simply do not care, because I'm kissing Caleb the way I've dreamed about for years, and he's kissing me right back - like there's no tomorrow.</text:p>
      <text:p text:style-name="P1">Slowly though, he relaxes his hold on me and rests his hands on my hips. Withdrawing from the kiss by degrees, he gently pushes me back. One more press of his mouth to mine, and he steps away. Flicking his eyes up at the nearby dorms, there's a husky tone to his voice. “Go.”</text:p>
      <text:p text:style-name="P1">“I don't want to.” Since when did I sound like that, breathy and lusty?</text:p>
      <text:p text:style-name="P1">He grins. “That's why you <text:span text:style-name="T1">need</text:span> to.” The look in his eye explains everything – seems we're feeling the same way. Tucking hair behind my ear, he kisses me again. “I'll watch until you get inside safely.” </text:p>
      <text:p text:style-name="P1">Opening the dorm door, I look back, and he's standing there watching me like he said he would. But gone is the shadowy, closed expression I've become so accustomed to recently. He sees me look, and lifts his chin. “I wanted you from the second you hugged me in my mother's kitchen after I came home,” he says. “One look and I was toast. Been fighting it ever since.”</text:p>
      <text:p text:style-name="P1">Heart having turned to a puddle of goo, I let go of the door and take a step in his direction but he shakes his head, smiling. </text:p>
      <text:p text:style-name="P1">“Just wanted you to know. I'll talk to you tomorrow, sweetheart.” With a wave, he walks away into the night as if I dreamed it all. But for the first time, I don't question it when he calls me 'sweethe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The Bad Boy Next Door <text:s text:c="20"/>New Adult <text:s text:c="78"/><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bekah Orr</meta:initial-creator>
    <meta:creation-date>2017-02-25T12:50:21</meta:creation-date>
    <dc:date>2017-02-26T11:45:52</dc:date>
    <dc:creator>Rebekah Orr</dc:creator>
    <meta:editing-duration>PT12H5M38S</meta:editing-duration>
    <meta:editing-cycles>5</meta:editing-cycles>
    <meta:generator>OpenOffice/4.1.2$Unix OpenOffice.org_project/412m3$Build-9782</meta:generator>
    <meta:document-statistic meta:table-count="0" meta:image-count="0" meta:object-count="0" meta:page-count="5" meta:paragraph-count="48" meta:word-count="1695" meta:character-count="8917"/>
  </office:meta>
</office:document-meta>
</file>